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8c7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orizontal_20_Line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Heading_20_3"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 style:list-style-name="L1"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 style:list-style-name="L2"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 style:list-style-name="L3">
      <style:paragraph-properties fo:text-align="justify" style:justify-single-word="false"/>
      <style:text-properties officeooo:paragraph-rsid="00008c77"/>
    </style:style>
    <style:style style:name="P10" style:family="paragraph" style:parent-style-name="Text_20_body" style:list-style-name="L4"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 style:list-style-name="L4"/>
    <style:style style:name="P12" style:family="paragraph" style:parent-style-name="Text_20_body">
      <style:text-properties style:font-name="Arial" fo:font-size="12pt" fo:font-style="normal" officeooo:paragraph-rsid="00008c77" style:font-size-asian="12pt" style:font-style-asian="normal" style:font-size-complex="12pt" style:font-style-complex="normal"/>
    </style:style>
    <style:style style:name="P13" style:family="paragraph" style:parent-style-name="Text_20_body">
      <style:text-properties officeooo:paragraph-rsid="00015217"/>
    </style:style>
    <style:style style:name="P1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000000" loext:opacity="100%" style:font-name="Arial" fo:font-size="12pt" style:text-underline-style="non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000000" loext:opacity="100%" style:font-name="Arial" fo:font-size="12pt" style:text-underline-style="none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Arial" fo:font-size="12pt" fo:font-style="normal" fo:font-weight="normal" officeooo:rsid="00008c7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008c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008c77"/>
    </style:style>
    <style:style style:name="T14" style:family="text">
      <style:text-properties style:font-name="Arial" fo:font-size="12pt" fo:font-style="normal" officeooo:rsid="00008c77" style:font-size-asian="12pt" style:font-style-asian="normal" style:font-size-complex="12pt" style:font-style-complex="normal"/>
    </style:style>
    <style:style style:name="T15" style:family="text">
      <style:text-properties style:font-name="Arial" fo:font-size="12pt" fo:font-style="normal" officeooo:rsid="00015217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font-style="normal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7" style:family="text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8" style:family="text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sychotherapeutische Privatpraxis</text:span></text:span><text:span text:style-name="Strong_20_Emphasis"><text:span text:style-name="T2"> </text:span></text:span><text:span text:style-name="Strong_20_Emphasis"><text:span text:style-name="T1">Antonia Bonn</text:span></text:span><text:span text:style-name="Strong_20_Emphasis"><text:span text:style-name="T2"> <text:line-break/>Psychologische Psychotherapeutin mit Schwerpunkt Verhaltenstherapie<text:line-break/></text:span></text:span><text:span text:style-name="Strong_20_Emphasis"><text:span text:style-name="T3"> Salierring 44 | 50677 Köln | </text:span></text:span><text:span text:style-name="Strong_20_Emphasis"><text:span text:style-name="T2">0178/6556766</text:span></text:span><text:span text:style-name="Strong_20_Emphasis"><text:span text:style-name="T2"> </text:span></text:span><text:span text:style-name="Strong_20_Emphasis"><text:span text:style-name="T3">|</text:span></text:span><text:span text:style-name="Strong_20_Emphasis"><text:span text:style-name="T4"> </text:span></text:span><text:a xlink:type="simple" xlink:href="mailto:info@psychotherapie-antonia-bonn.de" text:style-name="Internet_20_link" text:visited-style-name="Visited_20_Internet_20_Link"><text:span text:style-name="Strong_20_Emphasis"><text:span text:style-name="T5">info@psychotherapie-antonia-bonn.de</text:span></text:span></text:a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2"><text:span text:style-name="Strong_20_Emphasis"><text:span text:style-name="T6">Informationsblatt zur Psychotherapie über das Kostenerstattungsverfahren</text:span></text:span></text:p>
      <text:p text:style-name="P2"><text:span text:style-name="Strong_20_Emphasis"><text:span text:style-name="T6"/></text:span></text:p>
      <text:p text:style-name="Text_20_body"><text:span text:style-name="Strong_20_Emphasis"><text:span text:style-name="T7">Liebe Patientin, lieber Patient,</text:span></text:span></text:p>
      <text:p text:style-name="P3"><text:span text:style-name="T7">vielen Dank für Ihr Interesse an einer Psychotherapie in meiner Praxis. Da ich als psychologische</text:span><text:span text:style-name="Emphasis"><text:span text:style-name="T7">r Psychotherapeut</text:span></text:span><text:span text:style-name="T7">in nicht im Rahmen der kassenärztlichen Versorgung tätig bin, ist eine Abrechnung über die gesetzliche Krankenversicherung nur über das sogenannte </text:span><text:span text:style-name="Strong_20_Emphasis"><text:span text:style-name="T7">Kostenerstattungsverfahren (§ 13 Abs. 3 SGB V)</text:span></text:span><text:span text:style-name="T7"> möglich.</text:span></text:p>
      <text:p text:style-name="P4"/>
      <text:h text:style-name="P5" text:outline-level="3">1. Was bedeutet das für Sie?</text:h>
      <text:p text:style-name="P3"><text:span text:style-name="T7">Im Kostenerstattungsverfahren können gesetzlich Versicherte die Kosten für eine Psychotherapie bei Therapeut</text:span><text:span text:style-name="Emphasis"><text:span text:style-name="T7">innen außerhalb des kassenärztlichen Systems in bestimmten Fällen erstattet bekommen – z. B. wenn ein zeitnaher Behandlungsbeginn bei kassenzugelassenen Therapeut</text:span></text:span><text:span text:style-name="T7">innen nicht möglich ist.</text:span></text:p>
      <text:p text:style-name="P4"/>
      <text:h text:style-name="P5" text:outline-level="3">2. Vor Beginn der Therapie: Genehmigung durch die Krankenkasse erforderlich</text:h>
      <text:p text:style-name="P3"><text:span text:style-name="T7">Damit die gesetzliche Krankenversicherung die Kosten (teilweise oder vollständig) übernimmt, müssen Sie </text:span><text:span text:style-name="Strong_20_Emphasis"><text:span text:style-name="T7">vor dem Erstgespräch</text:span></text:span><text:span text:style-name="T7"> bei Ihrer Krankenkasse einen Antrag auf Kostenübernahme stellen. Ohne diese Genehmigung ist eine spätere Rückerstattung in der Regel </text:span><text:span text:style-name="Strong_20_Emphasis"><text:span text:style-name="T7">nicht möglich</text:span></text:span><text:span text:style-name="T7">.</text:span></text:p>
      <text:p text:style-name="P6">Bitte klären Sie frühzeitig mit Ihrer Krankenkasse:</text:p>
      <text:list text:style-name="L1">
        <text:list-item>
          <text:p text:style-name="P7">Ob das Kostenerstattungsverfahren für Sie infrage kommt,</text:p>
        </text:list-item>
        <text:list-item>
          <text:p text:style-name="P7">welche Unterlagen erforderlich sind,</text:p>
        </text:list-item>
        <text:list-item>
          <text:p text:style-name="P7">und ob ein konkreter Antrag auf Psychotherapie gestellt werden muss.</text:p>
        </text:list-item>
      </text:list>
      <text:p text:style-name="P6">Ich unterstütze Sie gerne mit den nötigen Dokumenten, z. B.:</text:p>
      <text:list text:style-name="L2">
        <text:list-item>
          <text:p text:style-name="P8">Dringlichkeitsbescheinigung</text:p>
        </text:list-item>
        <text:list-item>
          <text:p text:style-name="P8">Nachweise über vergebliche Therapieplatzsuche</text:p>
        </text:list-item>
        <text:list-item>
          <text:p text:style-name="P8">Begründung des Behandlungsbedarfs</text:p>
        </text:list-item>
      </text:list>
      <text:p text:style-name="P4"/>
      <text:h text:style-name="P5" text:outline-level="3"><text:soft-page-break/>3. Kostenüberblick</text:h>
      <text:list text:style-name="L3">
        <text:list-item>
          <text:p text:style-name="P9"><text:span text:style-name="Strong_20_Emphasis"><text:span text:style-name="T7">Erstgespräch </text:span></text:span><text:span text:style-name="Strong_20_Emphasis"><text:span text:style-name="T8">(probatorische Sitzung)</text:span></text:span><text:span text:style-name="Strong_20_Emphasis"><text:span text:style-name="T7">: </text:span></text:span><text:span text:style-name="Strong_20_Emphasis"><text:span text:style-name="T9">Die Kosten de</text:span></text:span><text:span text:style-name="Strong_20_Emphasis"><text:span text:style-name="T10">s</text:span></text:span><text:span text:style-name="Strong_20_Emphasis"><text:span text:style-name="T9"> </text:span></text:span><text:span text:style-name="Strong_20_Emphasis"><text:span text:style-name="T10">Erstgespräches</text:span></text:span><text:span text:style-name="Strong_20_Emphasis"><text:span text:style-name="T9"> berechnen sich nach der GOP (Gebührenordnung für Psychotherapeuten) sowie der GOÄ (Gebührenordnung für Psychotherapeuten). Sie betragen bei Anwendung eines 2,3 fachen Satzes 100,55 Euro/je Einzelgespräch von 50 Minuten (vgl. Ziff. 870 GOP), zzgl. der Erhebung des aktuellen psychischen Befundes (Ziff. A801 GOP = 33,52 Euro), sodass sich eine Gesamtsumme von </text:span></text:span><text:span text:style-name="Strong_20_Emphasis"><text:span text:style-name="T11">134,07 Euro</text:span></text:span><text:span text:style-name="Strong_20_Emphasis"><text:span text:style-name="T9"> ergibt. </text:span></text:span><text:span text:style-name="T12"><text:s/></text:span></text:p>
        </text:list-item>
        <text:list-item>
          <text:p text:style-name="P9"><text:span text:style-name="Strong_20_Emphasis"><text:span text:style-name="T7">Therapiesitzungen (à 50 Minuten):</text:span></text:span><text:span text:style-name="T7"> </text:span><text:span text:style-name="Strong_20_Emphasis"><text:span text:style-name="T9">Die Kosten für die Therapiesitzungen berechnen sich ebenfalls nach der GOP. Sie betragen bei Anwendung eines 2,3 fachen Satzes 67,03 Euro/je Einzelgespräch von 25 Minuten (vgl. Ziff. A812) im Rahmen einer psychotherapeutischen Kurzzeittherapie. Zusätzlich fällt die </text:span></text:span><text:bookmark-start text:name="_Hlk199855766"/><text:span text:style-name="Strong_20_Emphasis"><text:span text:style-name="T9">Erhebung des aktuellen psychischen Befundes (Ziff. A801 GOP = 33,52 Euro)</text:span></text:span><text:bookmark-end text:name="_Hlk199855766"/><text:span text:style-name="Strong_20_Emphasis"><text:span text:style-name="T9"> an, so dass sich die Kosten einer Kurzzeittherapie auf </text:span></text:span><text:span text:style-name="Strong_20_Emphasis"><text:span text:style-name="T11">167,58 Euro</text:span></text:span><text:span text:style-name="Strong_20_Emphasis"><text:span text:style-name="T9"> je Einzelgespräch von 50 Minuten belaufen. </text:span></text:span></text:p>
          <text:p text:style-name="P9"><text:span text:style-name="Strong_20_Emphasis"><text:span text:style-name="T9">Im Rahmen einer verhaltenstherapeutische Langzeittherapie (voraussichtlich ab der 25ten Therapiesitzung) betragen die Kosten 100,55 Euro/je Einzelgespräch von 50 Minuten (vgl. Ziff. 870 GOP) zzgl. der Erhebung des aktuellen psychischen Befundes (Ziff. A801 GOP = 33,52 Euro), was einer Gesamtsumme von </text:span></text:span><text:span text:style-name="Strong_20_Emphasis"><text:span text:style-name="T11">134,07 Euro </text:span></text:span><text:span text:style-name="Strong_20_Emphasis"><text:span text:style-name="T9">je Therapiesitzung entspricht. </text:span></text:span></text:p>
        </text:list-item>
      </text:list>
      <text:p text:style-name="Text_20_body"><text:span text:style-name="T7">Diese Leistungen sind von Ihnen privat zu zahlen, </text:span><text:span text:style-name="Strong_20_Emphasis"><text:span text:style-name="T7">sofern keine vorherige Genehmigung durch Ihre Krankenkasse vorliegt.</text:span></text:span></text:p>
      <text:p text:style-name="P4"/>
      <text:h text:style-name="P5" text:outline-level="3"><text:span text:style-name="T13">4. </text:span>Honorarvereinbarung</text:h>
      <text:p text:style-name="P3"><text:span text:style-name="T14">Sobald eine entsprechende Genehmigung seitens Ihrer Krankasse vorliegt,</text:span><text:span text:style-name="T7"> erfolgt </text:span><text:span text:style-name="T14">die Psychotherapie </text:span><text:span text:style-name="T7">auf Grundlage des Kostenerstattungsverfahrens (§ 13 Abs. 3 SGB V) durch die gesetzliche Krankenkasse. </text:span></text:p>
      <text:p text:style-name="P3"><text:span text:style-name="T14">Als</text:span><text:span text:style-name="T7"> Patientin/ Patient </text:span><text:span text:style-name="T14">sind sie </text:span><text:span text:style-name="T7">verpflichtet sich, </text:span><text:span text:style-name="Strong_20_Emphasis"><text:span text:style-name="T7">vor Beginn der Behandlung eigenständig zu prüfen</text:span></text:span><text:span text:style-name="T7">, ob und unter welchen Bedingungen die Krankenkasse die Kosten übernimmt. </text:span><text:span text:style-name="Strong_20_Emphasis"><text:span text:style-name="T7">Ein automatischer Anspruch auf Kostenübernahme besteht nicht.</text:span></text:span></text:p>
      <text:p text:style-name="P3"><text:span text:style-name="Strong_20_Emphasis"><text:span text:style-name="T14">D</text:span></text:span><text:span text:style-name="Strong_20_Emphasis"><text:span text:style-name="T7">as Risiko einer teilweisen oder vollständigen Ablehnung durch die gesetzliche Krankenversicherung </text:span></text:span><text:span text:style-name="Strong_20_Emphasis"><text:span text:style-name="T14">tragen Sie als Patientin/Patient.</text:span></text:span><text:span text:style-name="T7"> Es wird daher ausdrücklich darauf hingewiesen, dass </text:span><text:span text:style-name="Strong_20_Emphasis"><text:span text:style-name="T12">vor dem Erstgespräch bzw. vor Aufnahme der psychotherapeutischen Behandlung eine schriftliche Genehmigung oder Zusicherung der Kostenübernahme durch die Krankenkasse vorliegen sollte, </text:span></text:span><text:span text:style-name="Strong_20_Emphasis"><text:span text:style-name="T8">um zu vermeiden, dass Sie die Kosten selber zu tragen haben. </text:span></text:span></text:p>
      <text:p text:style-name="P3"><text:span text:style-name="T7">Sofern die Krankenkasse die Kosten nicht oder nur teilweise übernimmt, </text:span><text:span text:style-name="T14">sind sie</text:span><text:span text:style-name="T7"> </text:span><text:span text:style-name="T14">als</text:span><text:span text:style-name="T7"> Patientin/der Patient </text:span><text:span text:style-name="T14">verpflichtet</text:span><text:span text:style-name="T7">, </text:span><text:span text:style-name="Strong_20_Emphasis"><text:span text:style-name="T7">das Honorar für die erbrachten Leistungen gemäß der Gebührenordnung für Psychotherapeut*innen (GOP)</text:span></text:span><text:span text:style-name="T7"> vollständig oder anteilig selbst zu übernehmen.</text:span></text:p>
      <text:p text:style-name="P3"><text:soft-page-break/><text:span text:style-name="Strong_20_Emphasis"><text:span text:style-name="T7">Das Honorar für das Erstgespräch beträgt 134,07 </text:span></text:span><text:span text:style-name="Strong_20_Emphasis"><text:span text:style-name="T15">Euro</text:span></text:span><text:span text:style-name="Strong_20_Emphasis"><text:span text:style-name="T7">.</text:span></text:span><text:span text:style-name="T7"> Dieses Honorar ist ebenfalls nur im Rahmen einer vorher genehmigten Kostenerstattung durch die Krankenkasse rückforderbar. Ohne Genehmigung ist der Betrag von der Patientin/dem Patienten selbst zu tragen.</text:span></text:p>
      <text:p text:style-name="P4"/>
      <text:h text:style-name="P5" text:outline-level="3">5. Ihr nächster Schritt</text:h>
      <text:list text:style-name="L4">
        <text:list-item>
          <text:p text:style-name="P10">Kontaktieren Sie Ihre Krankenkasse und erkundigen Sie sich nach dem Vorgehen zur Beantragung einer Psychotherapie im Kostenerstattungsverfahren.</text:p>
        </text:list-item>
        <text:list-item>
          <text:p text:style-name="P10">Fordern Sie ggf. ein Formular oder eine schriftliche Bestätigung an, dass die Krankenkasse eine Kostenübernahme prüft.</text:p>
        </text:list-item>
        <text:list-item>
          <text:p text:style-name="P11"><text:span text:style-name="T7">Vereinbaren Sie </text:span><text:span text:style-name="Strong_20_Emphasis"><text:span text:style-name="T7">erst nach Genehmigung</text:span></text:span><text:span text:style-name="T7"> einen Termin für ein Erstgespräch in meiner Praxis.</text:span></text:p>
        </text:list-item>
      </text:list>
      <text:p text:style-name="P4"/>
      <text:p text:style-name="P6">Bei Fragen stehe ich Ihnen gerne zur Verfügung und unterstütze Sie bei der Antragsstellung.</text:p>
      <text:p text:style-name="P6"/>
      <text:p text:style-name="P12">Mit freundlichen Grüßen</text:p>
      <text:p text:style-name="P13"><text:span text:style-name="T7"><text:line-break/></text:span><text:span text:style-name="T14">Antonia Bonn</text:span><text:span text:style-name="T7"><text:line-break/>Psychologische</text:span><text:span text:style-name="Emphasis"><text:span text:style-name="T7"> Psychotherapeut</text:span></text:span><text:span text:style-name="T7">in<text:line-break/></text:span><text:span text:style-name="Strong_20_Emphasis"><text:span text:style-name="T9">Psychotherapeutische Privatpraxis</text:span></text:span><text:span text:style-name="Strong_20_Emphasis"><text:span text:style-name="T9"> </text:span></text:span><text:span text:style-name="Strong_20_Emphasis"><text:span text:style-name="T9">Antonia Bonn</text:span></text:span><text:span text:style-name="Strong_20_Emphasis"><text:span text:style-name="T9"> <text:line-break/></text:span></text:span><text:span text:style-name="Strong_20_Emphasis"><text:span text:style-name="T16">Salierring 44 | 50677 Köln | </text:span></text:span><text:span text:style-name="Strong_20_Emphasis"><text:span text:style-name="T9">0178/6556766 </text:span></text:span><text:span text:style-name="Strong_20_Emphasis"><text:span text:style-name="T16">|</text:span></text:span><text:span text:style-name="Strong_20_Emphasis"><text:span text:style-name="T17"> </text:span></text:span><text:a xlink:type="simple" xlink:href="mailto:info@psychotherapie-antonia-bonn.de" text:style-name="Internet_20_link" text:visited-style-name="Visited_20_Internet_20_Link"><text:span text:style-name="Strong_20_Emphasis"><text:span text:style-name="T18">info@psychotherapie-antonia-bonn.de</text:span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arbige_20_Liste_20_-_20_Akzent_20_1" style:display-name="Farbige Liste - Akzent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Standard3"/><text:page-number text:select-page="current">3</text:page-number><text:bookmark-end text:name="PageNumWizard_FOOTER_Standard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1:09:18.912292100</meta:creation-date>
    <dc:date>2025-07-03T11:22:32.415997500</dc:date>
    <meta:editing-duration>PT2M11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35" meta:word-count="670" meta:character-count="5164" meta:non-whitespace-character-count="4530"/>
  </office:meta>
</office:document-meta>
</file>